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3.3465in" style:use-optimal-column-width="false"/>
    </style:style>
    <style:style style:name="TableColumn3" style:family="table-column">
      <style:table-column-properties style:column-width="3.3465in" style:use-optimal-column-width="false"/>
    </style:style>
    <style:style style:name="Table1" style:family="table" style:master-page-name="MP0">
      <style:table-properties style:width="6.693in" fo:margin-left="0in" table:align="left"/>
    </style:style>
    <style:style style:name="TableRow4" style:family="table-row">
      <style:table-row-properties style:use-optimal-row-height="false"/>
    </style:style>
    <style:style style:name="TableCell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 style:parent-style-name="Standard" style:family="paragraph">
      <style:paragraph-properties fo:break-before="page"/>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TableCell10" style:family="table-cell">
      <style:table-cell-properties fo:border="0.0034in solid #000000" style:writing-mode="lr-tb" fo:padding-top="0.0381in" fo:padding-left="0.0381in" fo:padding-bottom="0.0381in" fo:padding-right="0.0381in"/>
    </style:style>
    <style:style style:name="P11" style:parent-style-name="Standard" style:family="paragraph">
      <style:text-properties fo:font-weight="bold" style:font-weight-asian="bold" style:font-weight-complex="bold"/>
    </style:style>
    <style:style style:name="P12" style:parent-style-name="Standard" style:family="paragraph">
      <style:text-properties fo:font-weight="bold" style:font-weight-asian="bold" style:font-weight-complex="bold"/>
    </style:style>
    <style:style style:name="P13" style:parent-style-name="Standard" style:family="paragraph">
      <style:text-properties style:text-underline-type="single" style:text-underline-style="solid" style:text-underline-width="auto" style:text-underline-mode="continuous"/>
    </style:style>
    <style:style style:name="P14" style:parent-style-name="Standard" style:family="paragraph">
      <style:text-properties style:text-underline-type="single" style:text-underline-style="solid" style:text-underline-width="auto" style:text-underline-mode="continuous"/>
    </style:style>
    <style:style style:name="P15" style:parent-style-name="Standard" style:family="paragraph">
      <style:text-properties style:text-underline-type="single" style:text-underline-style="solid" style:text-underline-width="auto" style:text-underline-mode="continuous"/>
    </style:style>
    <style:style style:name="P16" style:parent-style-name="Standard" style:family="paragraph">
      <style:text-properties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Safe Usage Advisory (General)</text:p>
            <text:p text:style-name="P7"/>
            <text:p text:style-name="Standard">Thank you for purchasing a handcrafted item from Milton Creative Crafts.</text:p>
            <text:p text:style-name="P8"/>
            <text:p text:style-name="Standard">We endeavour to ensure that our products bring years of pleasure to the owner, and especially that all products supplied by us are<text:s/>safe to use and robust.</text:p>
            <text:p text:style-name="Standard"/>
            <text:p text:style-name="Standard">Note: We do not make toys or games. All products provided by us are intended for adult use only, or under the direct supervision of a responsible adult.</text:p>
            <text:p text:style-name="Standard"/>
            <text:p text:style-name="Standard">Care is taken to ensure that wood is dried (seasoned) correctly, and that surfaces are sanded to a safe degree for handling. However, due to the nature of wood there is always the possibility of natural shrinkage, splitting, splintering, etc., particularly if items are subjected to changes in temperature or humidity. In such instances, please check that item is safe for continued use, or rectify/repair prior to continuing usage.</text:p>
            <text:p text:style-name="P9"/>
            <text:p text:style-name="Standard">Some products may include small parts i.e. screws, nails, clock hands, etc., and some contain glass or ceramic accessories, necklaces include a string or chain. We advise that such items are kept away from small children and pets and are used only under the direct supervision of a responsible adult.</text:p>
            <text:p text:style-name="Standard"/>
            <text:p text:style-name="Standard">Where items are designed to hold candles or nightlights, we advise that the candles/nightlights are only lit when a responsible adult is present, and that they are extinguished prior to leaving the area/room.</text:p>
            <text:p text:style-name="Standard"/>
            <text:p text:style-name="Standard">Where heavy items are to be wall mounted careful consideration should be given to the wall condition and fixings to be used prior to mounting. Also, checks should be made for the presence of electrical cables and/or water pipes prior to drilling into any wall surface.</text:p>
            <text:p text:style-name="Standard"/>
            <text:p text:style-name="Standard">Items requiring any assembly by the end user are supplied with specific instructions, please read these prior to use.</text:p>
            <text:p text:style-name="Standard"/>
            <text:p text:style-name="Standard">SUA v.2</text:p>
            <text:p text:style-name="Standard"/>
          </table:table-cell>
          <table:table-cell table:style-name="TableCell10">
            <text:p text:style-name="P11">Wall<text:s/>Mounted Products</text:p>
            <text:p text:style-name="P12"/>
            <text:p text:style-name="Standard">Some items supplied by us are designed to be mounted to a wall surface, in this case we normally provide either pre-drilled fixing holes or another means of fixing such as keyhole shaped fixing plates.</text:p>
            <text:p text:style-name="Standard"/>
            <text:p text:style-name="P13">Pre-drilled holes</text:p>
            <text:p text:style-name="P14"/>
            <text:p text:style-name="Standard">Where pre-drilled holes have been provided, we try to 'hide' them underneath coat-hooks, bottle openers, guitar hooks or other fittings where possible, where this is the<text:s/>case,<text:s/>it is necessary to remove the screws from the appropriate fitting in order to access the fixing hole beneath it.</text:p>
            <text:p text:style-name="Standard"/>
            <text:p text:style-name="P15">Keyhole shaped fixings</text:p>
            <text:p text:style-name="P16"/>
            <text:p text:style-name="Standard">To use these fixings, it is necessary to use an appropriate screw with a head that just slides into the upper part of the fixing.</text:p>
            <text:p text:style-name="Standard"/>
            <text:p text:style-name="Standard">In all cases, please remember to check the wall surface for electrical cables or water pipes prior to drilling any holes. Then ensure that appropriately sized fixing screws and wall-plugs (if required) are used to ensure safe fixing.</text:p>
            <text:p text:style-name="Standard"/>
            <text:p text:style-name="Standard">We advise not to hang items where they could fall and cause injury, ie above doorways,<text:s/>electrical/gas appliances, etc. It is particularly important that knife or utensil racks are mounted where there is no injury risk if items fall from them.</text:p>
            <text:p text:style-name="Standard"/>
            <text:p text:style-name="Standard">Thank you for your custom we hope that you get many years of reliable service from your purchase.</text:p>
            <text:p text:style-name="Standard"/>
            <text:p text:style-name="Standard"/>
            <text:p text:style-name="Standard"/>
            <text:p text:style-name="Standard">Wall Fixing v.2</text:p>
            <text:p text:style-name="Standard"/>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hane Humphrey</meta:initial-creator>
    <dc:creator>Shane Humphrey</dc:creator>
    <meta:creation-date>2025-07-25T14:42:00Z</meta:creation-date>
    <dc:date>2025-07-25T14:50:00Z</dc:date>
    <meta:template xlink:href="Normal" xlink:type="simple"/>
    <meta:editing-cycles>6</meta:editing-cycles>
    <meta:editing-duration>PT540S</meta:editing-duration>
    <meta:document-statistic meta:page-count="1" meta:paragraph-count="6" meta:word-count="454" meta:character-count="3042" meta:row-count="21" meta:non-whitespace-character-count="2594"/>
  </office:meta>
</office:document-meta>
</file>