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Standard" style:family="paragraph">
      <style:text-properties fo:font-weight="bold" style:font-weight-asian="bold" style:font-weight-complex="bold"/>
    </style:style>
  </office:automatic-styles>
  <office:body>
    <office:text text:use-soft-page-breaks="true">
      <text:p text:style-name="P1"/>
      <text:p text:style-name="Normal"/>
      <text:p text:style-name="P2">Coasters</text:p>
      <text:p text:style-name="P3"/>
      <text:p text:style-name="Normal"/>
      <text:p text:style-name="Normal"/>
      <text:p text:style-name="Standard">Thank you for purchasing a handmade item from Milton Creative Crafts.</text:p>
      <text:p text:style-name="P4"/>
      <text:p text:style-name="Standard">We endeavour to ensure that our products bring years of reliable use to the owner.</text:p>
      <text:p text:style-name="Standard"/>
      <text:p text:style-name="Standard">Our coasters are made either using hardwood or plywood, in both cases we take care to ensure that the timber is environmentally sourced.</text:p>
      <text:p text:style-name="Standard"/>
      <text:p text:style-name="Standard">We provide both fractal (high voltage fractal patterned) and laser cut coaster designs.</text:p>
      <text:p text:style-name="Standard"/>
      <text:p text:style-name="Standard">In both cases we generally finish the coasters using a good quality heat resistant varnish. This provides good wear resistance and helps reduce the risk of ‘stiction’ between the coaster and hot drinking vessels. Some stiction (where the coaster momentarily sticks to the bottom of a cup) may occur if very hot drinks are placed onto them.</text:p>
      <text:p text:style-name="Standard"/>
      <text:p text:style-name="Standard">Our coasters are usually fitted with small felt pads on the underside, for this reason we advise that they may be unsuitable for use by young children and parental guidance is advis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asters v.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e Humphrey</meta:initial-creator>
    <dc:creator>Shane Humphrey</dc:creator>
    <meta:creation-date>2025-07-25T14:51:00Z</meta:creation-date>
    <dc:date>2025-07-25T15:04:00Z</dc:date>
    <meta:template xlink:href="Normal" xlink:type="simple"/>
    <meta:editing-cycles>2</meta:editing-cycles>
    <meta:editing-duration>PT720S</meta:editing-duration>
    <meta:document-statistic meta:page-count="2" meta:paragraph-count="1" meta:word-count="144" meta:character-count="969" meta:row-count="6" meta:non-whitespace-character-count="826"/>
  </office:meta>
</office:document-meta>
</file>