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color="#0066cc" fo:font-weight="normal" style:font-weight-asian="normal" style:font-weight-complex="normal"/>
    </style:style>
    <style:style style:name="P5" style:family="paragraph" style:parent-style-name="Standard">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Serving Board Care/Usage</text:p>
      <text:p text:style-name="P2"/>
      <text:p text:style-name="P1"/>
      <text:p text:style-name="P1"/>
      <text:p text:style-name="P3">Thank you for purchasing a handcrafted item from Milton Creative Crafts.</text:p>
      <text:p text:style-name="P3"/>
      <text:p text:style-name="P3">We endeavour to ensure that our products bring years of pleasure to the owner. </text:p>
      <text:p text:style-name="P3"/>
      <text:p text:style-name="P3">Care is taken to ensure that wood is dried (seasoned) correctly, and that surfaces are sanded to a safe degree for handling. However, due to the nature of wood there is always the possibility of natural shrinkage, splitting, splintering, etc., particularly if items are subjected to changes in temperature or humidity. In such instances please check that item is safe for continued use, or rectify/repair prior to continuing usage.</text:p>
      <text:p text:style-name="P3"/>
      <text:p text:style-name="P3">Some products may include small parts i.e. screws, nails, clock hands, etc., and some contain glass or ceramic accessories. We advise that such items are kept away from small children and pets.</text:p>
      <text:p text:style-name="P1"/>
      <text:p text:style-name="P3">Note: Serving boards are intended for serving food products only. They are not suitable to use as cutting or chopping boards, or for carrying drinks. </text:p>
      <text:p text:style-name="P3"/>
      <text:p text:style-name="P3">We finish our serving boards with either food grade mineral oil or Danish oil. If mineral oil is used then we generally use 'Organicook' pure &amp; natural mineral oil. If Danish Oil has been used then we normally use 'Parr's Voc free and environmentally friendly Danish Oil'. For best durability and appearance the board should be re-coated with these or similar food safe products once a month. Further information regarding the products used is available on our website (<text:a xlink:type="simple" xlink:href="http://www.miltoncreativecrafts.co.uk/" text:style-name="Internet_20_link" text:visited-style-name="Visited_20_Internet_20_Link">www.miltoncreativecrafts.co.uk</text:a>). Your board is finished with: Mineral Oil. <text:s text:c="3"/>.</text:p>
      <text:p text:style-name="P3"/>
      <text:p text:style-name="P3">We advise that wooden serving boards should not be soaked or washed by submerging in water as this will greatly reduce the usable life of the item. Instead we suggest that boards are wiped clean or gently scrubbed using a clean dishcloth/sponge (dampened with a dilute water/washing up liquid mix) before rinsing and drying immediately. When it is required to thoroughly and hygienically clean the surface a food safe anti-bacterial wipe or food safe anti-bacterial spray could be used in conjunction with scrubbing/wiping. The boards are not dishwasher safe.</text:p>
      <text:p text:style-name="P3"/>
      <text:p text:style-name="P3">Where serving boards are fitted with handles or rubber feet we advise that all fixing screws should be checked regularly and tightened if necessary. The boards should only be used with the feet facing downwards and the finished side up.</text:p>
      <text:p text:style-name="P3"/>
      <text:p text:style-name="P3">If you require any further assistance please email: <text:a xlink:type="simple" xlink:href="mailto:info@miltoncreativecrafts.co.uk" text:style-name="Internet_20_link" text:visited-style-name="Visited_20_Internet_20_Link">info@miltoncreativecrafts.co.uk</text:a> .</text:p>
      <text:p text:style-name="P3"/>
      <text:p text:style-name="P3">We hope that you get many years of faithful service from your serving board.</text:p>
      <text:p text:style-name="P3"/>
      <text:p text:style-name="P3"/>
      <text:p text:style-name="P3"/>
      <text:p text:style-name="P3"/>
      <text:p text:style-name="P4"/>
      <text:p text:style-name="P4">SB.MO v.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ne Humphrey</meta:initial-creator>
    <meta:creation-date>2023-01-19T10:20:35.91</meta:creation-date>
    <meta:generator>OpenOffice/4.1.13$Win32 OpenOffice.org_project/4113m1$Build-9810</meta:generator>
    <dc:date>2023-03-17T17:09:24.74</dc:date>
    <dc:creator>Shane Humphrey</dc:creator>
    <meta:editing-duration>PT2H2M16S</meta:editing-duration>
    <meta:editing-cycles>10</meta:editing-cycles>
    <meta:document-statistic meta:table-count="0" meta:image-count="0" meta:object-count="0" meta:page-count="1" meta:paragraph-count="12" meta:word-count="396" meta:character-count="2463"/>
  </office:meta>
</office:document-meta>
</file>