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2">Ornaments</text:p>
      <text:p text:style-name="P2"/>
      <text:p text:style-name="P2"/>
      <text:p text:style-name="P2"/>
      <text:p text:style-name="P2"/>
      <text:p text:style-name="P1"/>
      <text:p text:style-name="P3">Thank you for purchasing a handcrafted item from Milton Creative Crafts.</text:p>
      <text:p text:style-name="P1"/>
      <text:p text:style-name="P3">We endeavour to ensure that our products bring years of reliable use to the owner.</text:p>
      <text:p text:style-name="P3"/>
      <text:p text:style-name="P3">Care is taken to ensure that wood is dried (seasoned) correctly, and that surfaces are sanded to a safe degree for handling. However, due to the nature of wood there is always the possibility of natural shrinkage, splitting, splintering, etc., particularly if items are subjected to changes in temperature or humidity. In such instances please check that item is safe for continued use, or rectify/repair prior to continuing usage.</text:p>
      <text:p text:style-name="P1"/>
      <text:p text:style-name="P3">Some products may include small parts i.e. screws, nails, clock hands, etc., and some contain glass or ceramic accessories. We advise that such items are kept away from small children and pets.</text:p>
      <text:p text:style-name="P3"/>
      <text:p text:style-name="P3">Where items are designed to hold candles or nightlights we advise that the candles/nightlights are only lit when a responsible adult is present, and that they are extinguished prior to leaving the area/room.</text:p>
      <text:p text:style-name="P3"/>
      <text:p text:style-name="P3">Where heavy items are to be wall mounted careful consideration should be given to the wall condition and fixings to be used prior to mounting. Also, checks should be made for the presence of electrical cables and/or water pipes prior to drilling into any wall surface. If in any doubt regarding fixing your item to a wall please seek advice from a competent trades person.</text:p>
      <text:p text:style-name="P3"/>
      <text:p text:style-name="P3">Items requiring any assembly by the end user are supplied with specific instructions, please read these prior to use.</text:p>
      <text:p text:style-name="P3"/>
      <text:p text:style-name="P3">If you require any further information please email us: <text:a xlink:type="simple" xlink:href="mailto:info@miltoncreativecrafts.co.uk" text:style-name="Internet_20_link" text:visited-style-name="Visited_20_Internet_20_Link">info@miltoncreativecrafts.co.uk</text:a> .</text:p>
      <text:p text:style-name="P3"/>
      <text:p text:style-name="P3"/>
      <text:p text:style-name="P3"/>
      <text:p text:style-name="P3"/>
      <text:p text:style-name="P3">Ornament v.1</text:p>
      <text:p text:style-name="P3"/>
      <text:p text:style-name="P3"/>
      <text:p text:style-name="P3"/>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ne Humphrey</meta:initial-creator>
    <meta:creation-date>2023-01-19T10:08:25.92</meta:creation-date>
    <dc:date>2023-03-14T19:22:57.26</dc:date>
    <dc:creator>Shane Humphrey</dc:creator>
    <meta:editing-duration>PT2H58M34S</meta:editing-duration>
    <meta:editing-cycles>7</meta:editing-cycles>
    <meta:generator>OpenOffice/4.1.13$Win32 OpenOffice.org_project/4113m1$Build-9810</meta:generator>
    <meta:document-statistic meta:table-count="0" meta:image-count="0" meta:object-count="0" meta:page-count="1" meta:paragraph-count="10" meta:word-count="258" meta:character-count="1584"/>
  </office:meta>
</office:document-meta>
</file>