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T1" style:family="text">
      <style:text-properties fo:color="#0066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P3">Candle/Nightlight</text:p>
      <text:p text:style-name="P2"/>
      <text:p text:style-name="P2"/>
      <text:p text:style-name="P2"/>
      <text:p text:style-name="P1">Thank you for purchasing a handcrafted item from Milton Creative Crafts.</text:p>
      <text:p text:style-name="P2"/>
      <text:p text:style-name="P1">We endeavour to ensure that our products bring years of pleasure to the owner, and that all products supplied by us are safe to use and robust.</text:p>
      <text:p text:style-name="P1"/>
      <text:p text:style-name="P1">Care is taken to ensure that wood is dried (seasoned) correctly, and that surfaces are sanded to a safe degree for handling. However, due to the nature of wood there is always the possibility of natural shrinkage, splitting, splintering, etc., particularly if items are subjected to changes in temperature and/or humidity. In such instances please check that item is safe for continued use, or rectify/repair prior to continuing usage.</text:p>
      <text:p text:style-name="P2"/>
      <text:p text:style-name="P1">Some products may include small parts i.e. screws, nails, clock hands, etc., and some contain glass or ceramic accessories. We advise that such items are kept away from small children and pets.</text:p>
      <text:p text:style-name="P1"/>
      <text:p text:style-name="P1">Where items are designed to hold candles or nightlights we advise that the candles/nightlights are only lit when a responsible adult is present, and that they are extinguished prior to leaving the area/room.</text:p>
      <text:p text:style-name="P1"/>
      <text:p text:style-name="P1">Where glass holders are provided for nightlights it is advised that these should always be used rather than standing nightlights directly on the wooden base. </text:p>
      <text:p text:style-name="P1"/>
      <text:p text:style-name="P1">Do not place candles or nightlights close to soft furnishings or other flammable items, or underneath shelves, etc.</text:p>
      <text:p text:style-name="P1"/>
      <text:p text:style-name="P1">Keep lit candles/nightlights away from young children and pets.</text:p>
      <text:p text:style-name="P1"/>
      <text:p text:style-name="P1">If we have provided a tea-light/candle with your purchase this will usually be made by Price's candles as this is our preferred manufacturer (partly because they hold a royal warrant, which we assume is an indication of quality).</text:p>
      <text:p text:style-name="P1"/>
      <text:p text:style-name="P1">For further information please email us: <text:a xlink:type="simple" xlink:href="mailto:info@miltoncreativecrafts.co.uk" text:style-name="Internet_20_link" text:visited-style-name="Visited_20_Internet_20_Link">info@miltoncreativecrafts.co.uk</text:a> .</text:p>
      <text:p text:style-name="P1"/>
      <text:p text:style-name="P1"/>
      <text:p text:style-name="P1">Thank you again for your custom, we hope that you get many years of usage from your purchase.</text:p>
      <text:p text:style-name="P1"/>
      <text:p text:style-name="P1"/>
      <text:p text:style-name="P1"/>
      <text:p text:style-name="P1"/>
      <text:p text:style-name="P1"/>
      <text:p text:style-name="P1"/>
      <text:p text:style-name="P1"/>
      <text:p text:style-name="P1"/>
      <text:p text:style-name="P1"><text:span text:style-name="T1">CNL v.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ne Humphrey</meta:initial-creator>
    <meta:creation-date>2023-03-08T11:24:46.89</meta:creation-date>
    <meta:generator>OpenOffice/4.1.13$Win32 OpenOffice.org_project/4113m1$Build-9810</meta:generator>
    <dc:date>2023-03-14T18:47:16.03</dc:date>
    <dc:creator>Shane Humphrey</dc:creator>
    <meta:editing-duration>PT48M53S</meta:editing-duration>
    <meta:editing-cycles>8</meta:editing-cycles>
    <meta:document-statistic meta:table-count="0" meta:image-count="0" meta:object-count="0" meta:page-count="1" meta:paragraph-count="13" meta:word-count="291" meta:character-count="1806"/>
  </office:meta>
</office:document-meta>
</file>